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42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usz ze Starczanowa (zm. 1372?), kasztelan starogrodzki i kamie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423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42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usz ze Starczanowa, kasztelan starogrodz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424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28:52+00:00</meta:creation-date>
    <dc:date>2025-06-30T17:28:52+00:00</dc:date>
  </office:meta>
</office:document-meta>
</file>