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cław z Gułtów (zm. po 1379, a przed 1381 r.), rycerz, starosta kaliski i kościański, kasztelan poznański, wojewoda kaliski, starosta generalny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cław z Gułtów, rycerz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1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4:34+00:00</meta:creation-date>
    <dc:date>2025-05-15T16:24:34+00:00</dc:date>
  </office:meta>
</office:document-meta>
</file>