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incenty z Lubienia (zm. 1357), kasztelan starogrodzki, sędzia kujawski, brzeski, wojewoda kujawski, brze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1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4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incenty z Lubienia, sędzia, pieczęć herb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41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22:12:14+00:00</meta:creation-date>
    <dc:date>2025-06-30T22:12:14+00:00</dc:date>
  </office:meta>
</office:document-meta>
</file>