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(ok. 1237-1270), prepozyt kolegiaty [kanclerz tytularny] w Wyszehradzie, arcybiskup salzburski, książę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prepozyt kolegiaty [kanclerz tytularny] w Wyszehradzie, książę wrocławski, pieczęć tron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0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, prepozyt kolegiaty [kanclerz tytularny] w Wyszehradzie, książę wrocławski, pieczęć tronow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33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8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brak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2"/>
          <table:table-cell table:style-name="ce1" office:value-type="string" calcext:value-type="string">
            <text:p>Na rewersie słabo czytelny napis atramentem: Wladislaw / [...] Bres. Arch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44+00:00</meta:creation-date>
    <dc:date>2025-06-30T17:27:44+00:00</dc:date>
  </office:meta>
</office:document-meta>
</file>