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(XIV w.), sędzia nadworny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, sędzia nadworny oświęci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0:44+00:00</meta:creation-date>
    <dc:date>2025-05-16T00:30:44+00:00</dc:date>
  </office:meta>
</office:document-meta>
</file>