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38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lk Ilikowic z Sosna (XIII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38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lk Ilikowic z Sosna, komes, pieczęć herbow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86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6:11+00:00</meta:creation-date>
    <dc:date>2025-06-30T17:36:11+00:00</dc:date>
  </office:meta>
</office:document-meta>
</file>