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38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dzęta (ok. 1290-1366), archidiakon kruszwicki, kanonik kruszwicki, gnieźnieński, poznański i włocławski, kanonik i dziekan krakowski,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38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38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dzęta, biskup krakows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89</text:p>
          </table:table-cell>
          <table:table-cell table:style-name="ce1" table:number-columns-repeated="3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59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dzęta, biskup krakowski, pieczęć tron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9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3:54+00:00</meta:creation-date>
    <dc:date>2025-06-30T17:23:54+00:00</dc:date>
  </office:meta>
</office:document-meta>
</file>