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3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(zm. 1349/1350), biskup tytularny skodreński, biskup pomocniczy krakowski i kuj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37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, biskup skodreń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7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44:14+00:00</meta:creation-date>
    <dc:date>2025-05-16T07:44:14+00:00</dc:date>
  </office:meta>
</office:document-meta>
</file>