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3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II Wańkowic (ur. 1325-1328, zm. 1351), książę mazowiecki i pło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36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II Wańkowic, książę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6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2:50+00:00</meta:creation-date>
    <dc:date>2025-06-30T17:32:50+00:00</dc:date>
  </office:meta>
</office:document-meta>
</file>