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I Wańkowic (ur. 1325-1328, zm. 1351), książę mazowiecki i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I Wańkowic, książę mazowiec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I Wańkowic, książę mazowiecki, płocki, pieczęć herbow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68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33+00:00</meta:creation-date>
    <dc:date>2025-06-30T17:30:33+00:00</dc:date>
  </office:meta>
</office:document-meta>
</file>