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bord (XIII w.), kustosz wrocławski zakonu francisz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bord, kustosz wrocławski zakonu franciszkanów w Polsce, pieczęć kult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57+00:00</meta:creation-date>
    <dc:date>2025-06-30T17:23:57+00:00</dc:date>
  </office:meta>
</office:document-meta>
</file>