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3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rocław, szpital św. Elżbiety [zakonu krzyżowców z czerwoną gwiazdą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32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rocław, szpital św. Elżbiety, pieczęć kultowo-hagiograficzn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23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1:29+00:00</meta:creation-date>
    <dc:date>2025-06-30T17:31:29+00:00</dc:date>
  </office:meta>
</office:document-meta>
</file>