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2850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Tomasz I (zm. 1268), doktor dekretów, biskup wrocław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850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3312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Tomasz, doktor dekretów, pieczęć. Opis Winfrieda Irganga z 1977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312</text:p>
          </table:table-cell>
          <table:table-cell table:style-name="ce1" table:number-columns-repeated="3"/>
          <table:table-cell table:style-name="ce1" office:value-type="string" calcext:value-type="string">
            <text:p>Opis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4263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Tomasz I, doktor dekretów, pieczęć portretowa. Opis Franciszka Piekosińskiego z 1906 r. 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4263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30T15:31:18+00:00</meta:creation-date>
    <dc:date>2025-06-30T15:31:18+00:00</dc:date>
  </office:meta>
</office:document-meta>
</file>