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eszko II Otyły (zm. 1246), książę opolsko-racib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2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II Otyły, książę opolsko-raciborski, pieczęć kon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0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45+00:00</meta:creation-date>
    <dc:date>2025-06-30T17:28:45+00:00</dc:date>
  </office:meta>
</office:document-meta>
</file>