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omandoria joannit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0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komandoria joannit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30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0:37+00:00</meta:creation-date>
    <dc:date>2025-05-15T18:50:37+00:00</dc:date>
  </office:meta>
</office:document-meta>
</file>