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3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-Czerwińsk, klasztor [św. Marii Magdaleny] premonstrantek [norbertanek], pieczęć symbol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-Czerwińsk, klasztor [św. Marii Magdaleny] premonstrantek [norbertanek] 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30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1:16+00:00</meta:creation-date>
    <dc:date>2025-05-15T22:01:16+00:00</dc:date>
  </office:meta>
</office:document-meta>
</file>