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2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Biały (ur. 1327-1333, zm. 1388), książę kujawski i gniew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9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29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Biały, książę kujawski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9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43:14+00:00</meta:creation-date>
    <dc:date>2025-06-30T19:43:14+00:00</dc:date>
  </office:meta>
</office:document-meta>
</file>