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II Biały (zm. 1266), książę śląski [wrocławski] i legn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8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II Biały, książę śląski [wrocławski], falsyfikat I pieczęci pieszej II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89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7:58+00:00</meta:creation-date>
    <dc:date>2025-06-30T17:27:58+00:00</dc:date>
  </office:meta>
</office:document-meta>
</file>