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 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2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23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 I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30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\38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brak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2"/>
          <table:table-cell table:style-name="ce1" office:value-type="string" calcext:value-type="string">
            <text:p>Na rewersie wyryty napis, w większości nieczytelny: H[...] III [...] / 124[9?], oraz dawne sygnatury: 173; Str./13.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33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II Biały, książę śląski [wrocławski], pieczęć piesza I. Odlew ze zbioru Kazimierza Stronczyńskiego w Muzeum w Piotrkowie Trybunalskim (2)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32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0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napis ołówkiem: N. 1155 / Hein.III / a 1253 oraz dawne sygnatury: 159; Str./39. 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01+00:00</meta:creation-date>
    <dc:date>2025-06-30T17:32:01+00:00</dc:date>
  </office:meta>
</office:document-meta>
</file>