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Syrokomli [dzisiaj: Janowiec] (zm. 1361), podsędek i sędzia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7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Syrokomli [dzisiaj: Janowiec], podsędek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7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0:15+00:00</meta:creation-date>
    <dc:date>2025-06-30T17:40:15+00:00</dc:date>
  </office:meta>
</office:document-meta>
</file>