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zierżek (XIV w.), chorąży krakowski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erżek, podsędek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8:38+00:00</meta:creation-date>
    <dc:date>2025-05-15T21:48:38+00:00</dc:date>
  </office:meta>
</office:document-meta>
</file>