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Grot (XIV w.), komes, kasztelan żarnowski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Grot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33+00:00</meta:creation-date>
    <dc:date>2025-06-30T22:11:33+00:00</dc:date>
  </office:meta>
</office:document-meta>
</file>