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6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erzy z Kociny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6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6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erzy z Kociny, rycerz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6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7:06+00:00</meta:creation-date>
    <dc:date>2025-06-30T19:37:06+00:00</dc:date>
  </office:meta>
</office:document-meta>
</file>