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25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kub (XIV w.), kapłan w Oświęcimiu?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258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25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kub, kapłan, pieczęć kult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259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23:51+00:00</meta:creation-date>
    <dc:date>2025-06-30T17:23:51+00:00</dc:date>
  </office:meta>
</office:document-meta>
</file>