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4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48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, pieczęć piesz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26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457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łbin-Wrocław, opat klasztoru premonstratensów [norbertanów], pieczęć piesz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3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2:28+00:00</meta:creation-date>
    <dc:date>2025-05-16T04:22:28+00:00</dc:date>
  </office:meta>
</office:document-meta>
</file>