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, książę oświęcim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(ur. 1308-1310, zm. 1372), książę oświęcimski, scholasty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3:21+00:00</meta:creation-date>
    <dc:date>2025-06-30T19:43:21+00:00</dc:date>
  </office:meta>
</office:document-meta>
</file>