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ciej [Maćko] Borkowic (ur. 1298, zm. 1358-1360), rycerz, kasztelan lądzki, wojewoda poznański, starost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ciej [Maćko] Borkowic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2:56+00:00</meta:creation-date>
    <dc:date>2025-06-30T22:12:56+00:00</dc:date>
  </office:meta>
</office:document-meta>
</file>