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ylut Pałuka z Gołańczy (zm. 1346?), rycerz, kasztelan nakielski i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ylut Pałuka z Gołańcz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8:03+00:00</meta:creation-date>
    <dc:date>2025-05-16T11:08:03+00:00</dc:date>
  </office:meta>
</office:document-meta>
</file>