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3206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Wojciech z Pakości [starszy] (zm. 1350), rycerz, podczaszy brzeski, wojewoda brzeski [kujawski]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3206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320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ojciech z Pakości [starszy], rycerz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207/edit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17:24:03+00:00</meta:creation-date>
    <dc:date>2025-06-30T17:24:03+00:00</dc:date>
  </office:meta>
</office:document-meta>
</file>