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6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I (ok. 1225-1281/1282), książę kaliski, rudzki i opolsko-racib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6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I, książę opolski, pieczęć kon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03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34:25+00:00</meta:creation-date>
    <dc:date>2025-06-30T15:34:25+00:00</dc:date>
  </office:meta>
</office:document-meta>
</file>