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19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N (XIV w.)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19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19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N, pieczęć herbowa II. Opis Franciszka Piekosińskiego z 1899 r. (nr 382, fig. 256)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9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16:55+00:00</meta:creation-date>
    <dc:date>2025-05-16T04:16:55+00:00</dc:date>
  </office:meta>
</office:document-meta>
</file>