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odor (XIV w.), biskup ha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odor [?], biskup halic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3:24+00:00</meta:creation-date>
    <dc:date>2025-05-16T00:23:24+00:00</dc:date>
  </office:meta>
</office:document-meta>
</file>