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lak z rodu Pogorzelów (XIII w.), prepozyt kapituły biskupiej w Lubus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7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lak, prepozyt kapituły biskupiej w Lubuszu, pieczęć heraldyczna (?)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8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1:04:07+00:00</meta:creation-date>
    <dc:date>2025-06-14T11:04:07+00:00</dc:date>
  </office:meta>
</office:document-meta>
</file>