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Rogatka (zm. 1278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pieczęć piesza, typ B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7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pieczęć piesza, typ B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30+00:00</meta:creation-date>
    <dc:date>2025-06-30T17:31:30+00:00</dc:date>
  </office:meta>
</office:document-meta>
</file>