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roczko z Pogorzelic (zm. 1269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7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roczko z Pogorzelic, komes, pieczęć herb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7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roczko z Pogorzelic, komes, pieczęć herb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1:29+00:00</meta:creation-date>
    <dc:date>2025-06-16T12:11:29+00:00</dc:date>
  </office:meta>
</office:document-meta>
</file>