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ról Polski, pieczęć majestatowa [awers dwustronnej pieczęci większej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7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1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Łokietek, król Polski, pieczęć majestatowa [awers dwustronnej pieczęci większej]. Odcisk z Archiwum Głównego Akt Dawnych w Warszawie z 1320 r.</text:p>
          </table:table-cell>
          <table:table-cell table:style-name="ce1" table:number-columns-repeated="4"/>
          <table:table-cell table:style-name="ce1" office:value-type="string" calcext:value-type="string">
            <text:p>pieczęć dwustronn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5831 | http://agadd2.home.net.pl/metrykalia/1/5831/PL_1_1_5831_pieczec.jpg | http://agadd2.home.net.pl/metrykalia/1/album/5831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bord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3:49+00:00</meta:creation-date>
    <dc:date>2025-06-30T17:33:49+00:00</dc:date>
  </office:meta>
</office:document-meta>
</file>