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ok. 1295-1337), książę mazowiecki, pan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książę mazowiecki, pan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2:35+00:00</meta:creation-date>
    <dc:date>2025-05-16T07:32:35+00:00</dc:date>
  </office:meta>
</office:document-meta>
</file>