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Szamotuł (zm. przed 1348), komes,  kasztelan gnieźnie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, komes, kasztelan gnieźnie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52+00:00</meta:creation-date>
    <dc:date>2025-06-30T19:38:52+00:00</dc:date>
  </office:meta>
</office:document-meta>
</file>