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Koszanowa [h. Orla, Saszor] (XIV w.), podkomorzy i kasztelan kaliski, kasztelan poznański, starosta generalny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Koszanowa [h. Orla, Saszor], kasztelan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6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00:01+00:00</meta:creation-date>
    <dc:date>2025-05-16T04:00:01+00:00</dc:date>
  </office:meta>
</office:document-meta>
</file>