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I (ur. 1275-1280, zm. 1321-1324), książę oświęci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5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I, książę oświęcim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57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4:01+00:00</meta:creation-date>
    <dc:date>2025-06-30T17:34:01+00:00</dc:date>
  </office:meta>
</office:document-meta>
</file>