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14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rosław z Iwna [h. Grzymała] (zm. po 1343), rycerz, wojewoda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14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14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rosław z Iwna [h. Grzymała], wojewoda poznań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48</text:p>
          </table:table-cell>
          <table:table-cell table:style-name="ce1" table:number-columns-repeated="3"/>
          <table:table-cell table:style-name="ce1" office:value-type="string" calcext:value-type="string">
            <text:p>Opis | 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7:43+00:00</meta:creation-date>
    <dc:date>2025-06-30T17:27:43+00:00</dc:date>
  </office:meta>
</office:document-meta>
</file>