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Wyszelic z Gądcza (zm. 1309), kasztelan i wojewoda ś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Wyszelic z Gądcza, wojewoda świe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4:50+00:00</meta:creation-date>
    <dc:date>2025-05-16T04:24:50+00:00</dc:date>
  </office:meta>
</office:document-meta>
</file>