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, sandomierski, sieradzki, łęczycki i kujawski, pieczęć piesza z motywami heraldycznym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2:57:33+00:00</meta:creation-date>
    <dc:date>2025-06-07T02:57:33+00:00</dc:date>
  </office:meta>
</office:document-meta>
</file>