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sław (zm. 1243), dziekan kapituły katedralnej pozna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sław, dziekan kapituły katedralnej poznańskiej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14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sław, dziekan kapituły katedralnej poznańskiej, pieczęć kultowa. Opis Franciszka Piekosińskiego z 1906 r.</text:p>
            <text:p/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5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24+00:00</meta:creation-date>
    <dc:date>2025-06-30T17:40:24+00:00</dc:date>
  </office:meta>
</office:document-meta>
</file>