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311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iotr (zm. 1254), archidiakon i dziekan kapituły katedralnej w Poznaniu, biskup pozna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110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11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iotr, archidiakon kapituły katedralnej w Poznaniu, pieczęć piesz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111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17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iotr, archidiakon kapituły katedralnej w Poznaniu, pieczęć piesza. Opis Franciszka Piekosińskiego z 190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176</text:p>
          </table:table-cell>
          <table:table-cell table:style-name="ce1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8:58:24+00:00</meta:creation-date>
    <dc:date>2025-05-15T18:58:24+00:00</dc:date>
  </office:meta>
</office:document-meta>
</file>