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rosław z Bogorii i Skotnik [h. Bogoria] (ok. 1276-1376), arcybiskup gnieźnie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0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rosław z Bogorii i Skotnik [h. Bogoria]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0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rosław z Bogorii i Skotnik [h. Bogoria], arcybiskup gnieźnień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8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1:45+00:00</meta:creation-date>
    <dc:date>2025-06-30T19:41:45+00:00</dc:date>
  </office:meta>
</office:document-meta>
</file>