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0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 (ur. 1293-1296, zm. 1320-1321), książę głogowsko-żagański, wielkopolski, kaliski, namysłowski, gnieźnieński, oleśnicki, "dziedzic Królestwa Polskiego"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0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, "dziedzic Królestwa Polskiego", książę śląski, gnieźnieński, oleśnic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0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8:31+00:00</meta:creation-date>
    <dc:date>2025-06-30T17:28:31+00:00</dc:date>
  </office:meta>
</office:document-meta>
</file>