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Łokietek (1260/1261-1333), książę dobrzyński, na Kujawach Brzeskich, sieradzki, sandomierski, krakowski, łęczycki, wielkopolski, gdański (pomorski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2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Łokietek, książę krakowski i sandomierski, pieczęć herbowa 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0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Łokietek, książę krakowski i sandomierski, pieczęć herbowa V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31</text:p>
          </table:table-cell>
          <table:table-cell table:style-name="ce1" table:number-columns-repeated="3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44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ładysław Łokietek, książę krakowski i sandomierski, pieczęć herbowa V. Odcisk z Archiwum Głównego Akt Dawnych w Warszawie z 1318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z contrasigillum | miska woskowa</text:p>
          </table:table-cell>
          <table:table-cell table:style-name="ce1" office:value-type="string" calcext:value-type="string">
            <text:p>https://s.lhdb.kul.pl/s/sfragis/item/5443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6478 | http://agadd2.home.net.pl/metrykalia/1/album/6478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contrasigillum</text:p>
          </table:table-cell>
          <table:table-cell table:style-name="ce1" office:value-type="string" calcext:value-type="string">
            <text:p>sznur pleciony – nici jednobarwne | sznur czerwony (wypłowiały)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52:37+00:00</meta:creation-date>
    <dc:date>2025-06-30T19:52:37+00:00</dc:date>
  </office:meta>
</office:document-meta>
</file>