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ojden I (ur. 1284-1286, zm. 1341), książę czerski i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ojden I, książę czerski i mazowiec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3:17+00:00</meta:creation-date>
    <dc:date>2025-05-16T07:43:17+00:00</dc:date>
  </office:meta>
</office:document-meta>
</file>