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I (1283-1345), książę mazowiecki, warszawski, wiski, r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I, książę mazowiecki, wi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2:13+00:00</meta:creation-date>
    <dc:date>2025-05-16T00:22:13+00:00</dc:date>
  </office:meta>
</office:document-meta>
</file>